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pduinseweg 13 te Koudekerke verleende omgevingsvergunning voor het aanpassen van 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3 jun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542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2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2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pduinseweg 13 te Koudekerke verleende omgevingsvergunning voor het aanpassen van 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429</meta:user-defined>
    <meta:user-defined meta:name="OVERHEIDop.GmbID/DC.identifier">gmb-2017-10542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NP 13</meta:user-defined>
    <meta:user-defined meta:name="OVERHEIDop.woonplaats">Koudekerke</meta:user-defined>
    <meta:user-defined meta:name="OVERHEIDop.straatnaam">Kaapduin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410 388844</meta:user-defined>
    <meta:user-defined meta:name="OVERHEIDop.versieInformatie"/>
  </office:meta>
</office:document-meta>
</file>