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DS-plein 3: Ontheffing van het verbod als bedoeld in art. 2 van de Winkeltijd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artikel 3 van de Winkeltijdenverordening Coevorden ontheffing van het in het in artikel 2 lid, letter c van de Winkeltijdenwet genoemde verbod verleend is om de Jumbo  aan EDS-Plein 3 te Coevorden op zondag 24 december 2017 en zondag 31 december 2017 geopend te hebben voor het publiek.</text:p>
            <text:p text:style-name="common-al"/>
            <text:p text:style-name="common-al"> Verleend op 15 juni 2017</text:p>
            <text:p text:style-name="common-al"/>
            <text:p text:style-name="common-al">Kenmerk: 14943-2017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Coevorden, 22 juni 2017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542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2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2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EDS-plein 3: Ontheffing van het verbod als bedoeld in art. 2 van de Winkeltijden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25</meta:user-defined>
    <meta:user-defined meta:name="OVERHEIDop.GmbID/DC.identifier">gmb-2017-1054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H 3</meta:user-defined>
    <meta:user-defined meta:name="OVERHEIDop.woonplaats">Coevorden</meta:user-defined>
    <meta:user-defined meta:name="OVERHEIDop.straatnaam">E.D.S. Plei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100 520244</meta:user-defined>
    <meta:user-defined meta:name="OVERHEIDop.versieInformatie"/>
  </office:meta>
</office:document-meta>
</file>