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tsen verhoogde nok St Eustatiuslaan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een verhoogde nok op de woning op de locatie St. Eustatiuslaan 12 in Vlissingen (18-0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054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atsen verhoogde nok St Eustatiuslaan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542</meta:user-defined>
    <meta:user-defined meta:name="OVERHEIDop.GmbID/DC.identifier">gmb-2017-105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AG 12</meta:user-defined>
    <meta:user-defined meta:name="OVERHEIDop.woonplaats">Vlissingen</meta:user-defined>
    <meta:user-defined meta:name="OVERHEIDop.straatnaam">Sint Eustatius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856 386690</meta:user-defined>
    <meta:user-defined meta:name="OVERHEIDop.versieInformatie"/>
  </office:meta>
</office:document-meta>
</file>