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8 te Veere, aanvraag omgevingsvergunning voor het plaatsen van tijdelijk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41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1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1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68 te Veere, aanvraag omgevingsvergunning voor het plaatsen van tijdelijke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15</meta:user-defined>
    <meta:user-defined meta:name="OVERHEIDop.GmbID/DC.identifier">gmb-2017-105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G 68</meta:user-defined>
    <meta:user-defined meta:name="OVERHEIDop.woonplaats">Veere</meta:user-defined>
    <meta:user-defined meta:name="OVERHEIDop.straatnaam">Ve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505 395487</meta:user-defined>
    <meta:user-defined meta:name="OVERHEIDop.versieInformatie"/>
  </office:meta>
</office:document-meta>
</file>