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uidkant n311 [kmpaal 0 en 0.6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2515</text:p>
            <text:p text:style-name="tussenkopcur">Datum indiening: 6 juni 2017</text:p>
            <text:p text:style-name="tussenkopcur">Omschrijving: laanherstel kappen van een strook bos langs de n311</text:p>
            <text:p text:style-name="tussenkopcur">Adres: zuidkant n311 [kmpaal 0 en 0.65]</text:p>
            <text:p text:style-name="tussenkopcur">Activiteiten: Kappen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41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1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uidkant n311 [kmpaal 0 en 0.65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10</meta:user-defined>
    <meta:user-defined meta:name="OVERHEIDop.GmbID/DC.identifier">gmb-2017-105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E 1</meta:user-defined>
    <meta:user-defined meta:name="OVERHEIDop.woonplaats">Arnhem</meta:user-defined>
    <meta:user-defined meta:name="OVERHEIDop.straatnaam">Otterlo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730 449501</meta:user-defined>
    <meta:user-defined meta:name="OVERHEIDop.versieInformatie"/>
  </office:meta>
</office:document-meta>
</file>