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breiden van een woning op Karstraat 6 te Driel</text:p>
      <text:section text:name="zakelijke-mededeling_id1-3-2" text:style-name="zakelijke-mededeling">
        <text:section text:name="zakelijke-mededeling-tekst_id1-3-2-1" text:style-name="zakelijke-mededeling-tekst">
          <text:section text:name="tekst_id1-3-2-1-1" text:style-name="tekst">
            <text:p text:style-name="common-al">Op 06 juni 2017 heeft de gemeente een aanvraag ontvangen voor het uitbreiden van een woning op Karstraat 6 te Driel. De aanvraag is geregistreerd onder zaaknummer HOV-17-111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540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0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0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uitbreiden van een woning op Karstraat 6 te 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407</meta:user-defined>
    <meta:user-defined meta:name="OVERHEIDop.GmbID/DC.identifier">gmb-2017-105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LD 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2819 440875</meta:user-defined>
    <meta:user-defined meta:name="OVERHEIDop.versieInformatie"/>
  </office:meta>
</office:document-meta>
</file>