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kappen van een boom en het aanleggen van een nieuwe uitrit op de locatie Buizerdstraat 73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7 juni 2017</text:p>
            <text:p text:style-name="common-al">Locatie: Buizerdstraat 73 in Brummen</text:p>
            <text:p text:style-name="common-al">Voor: het kappen van een boom en het aanleggen van een nieuwe uitrit</text:p>
            <text:p text:style-name="common-al">Activiteit(en): Inrit/Uitweg, Kap</text:p>
            <text:p text:style-name="common-al">Registratienummer: SXO-2017-0560</text:p>
            <text:p text:style-name="tussenkopcur">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22 juni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05406</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406</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406</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kappen van een boom en het aanleggen van een nieuwe uitrit op de locatie Buizerdstraat 73 in Brum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5406</meta:user-defined>
    <meta:user-defined meta:name="OVERHEIDop.GmbID/DC.identifier">gmb-2017-1054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VK 73</meta:user-defined>
    <meta:user-defined meta:name="OVERHEIDop.woonplaats">Brummen</meta:user-defined>
    <meta:user-defined meta:name="OVERHEIDop.straatnaam">Buizerdstraat</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8178 456604</meta:user-defined>
    <meta:user-defined meta:name="OVERHEIDop.versieInformatie"/>
  </office:meta>
</office:document-meta>
</file>