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Toverlaan 2, verleende omgevingsvergunning (uitgebreide procedure), 22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het attractiepar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 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539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Toverlaan 2, verleende omgevingsvergunning (uitgebreide procedure), 22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99</meta:user-defined>
    <meta:user-defined meta:name="OVERHEIDop.GmbID/DC.identifier">gmb-2017-1053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op.woonplaats">Sevenum</meta:user-defined>
    <meta:user-defined meta:name="OVERHEIDop.straatnaam">Toverlaa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746 378682</meta:user-defined>
    <meta:user-defined meta:name="OVERHEIDop.versieInformatie"/>
  </office:meta>
</office:document-meta>
</file>