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text:p>
      <text:section text:name="zakelijke-mededeling_id1-3-2" text:style-name="zakelijke-mededeling">
        <text:section text:name="zakelijke-mededeling-tekst_id1-3-2-1" text:style-name="zakelijke-mededeling-tekst">
          <text:section text:name="tekst_id1-3-2-1-1" text:style-name="tekst">
            <text:p text:style-name="common-al">Op 08 juni 2017 heeft de burgemeester van Dalfsen onderstaande ontheffing verleend op grond van artikel 35 van de drank- en horecawet aan:</text:p>
            <text:p text:style-name="common-al">Stichting Sproeifeest Hoonhorst ten behoeve van het schenken van zwak alcoholische dranken tijdens het Sproeiifeest aan de Koelmansstraat in Hoonhorst in de periode van 22 tot en met 25 juni 2017.</text:p>
            <text:p text:style-name="common-al">De ontheffing staat geregistreerd onder nummer Z/17/495485.</text:p>
            <text:p text:style-name="common-al">
            <text:span text:style-name="nadrukvet">Heeft u vragen of opmerkingen over dit besluit? </text:span>Neem dan contact op met eenheid Publieksdienstverlening via telefoonnummer 14 0529.</text:p>
            <text:p text:style-name="common-al">
            <text:span text:style-name="nadrukvet">
              <text:span text:style-name="nadrukvet">Bent u het niet eens met dit besluit?</text:span>
            </text:span>Dan kunt u daartegen bezwaar maken. Dit doet u door een bezwaarschrift in te dienen binnen zes weken na de dag van verzending van dit besluit. In het bezwaarschrift moet in ieder geval staan:</text:p>
            <text:p text:style-name="common-al">1. uw naam en adres;2. de datum;3. een omschrijving van het besluit waartegen u bezwaar maakt, en;4. de redenen waarom u het niet met het besluit eens bent.</text:p>
            <text:p text:style-name="last-al">U moet het bezwaarschrift ook ondertekenen. Ook vraag ik u om een vermelding van het zaaknummer van het besluit waar u bezwaar tegen heeft mee te sturen en aan te geven op welk telefoonnummer of e-mailadres u te bereiken bent. Het bezwaarschrift moet u sturen naar de burgemeester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539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9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9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396</meta:user-defined>
    <meta:user-defined meta:name="OVERHEIDop.GmbID/DC.identifier">gmb-2017-105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LW 69</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1327.04 499935.3</meta:user-defined>
    <meta:user-defined meta:name="OVERHEIDop.versieInformatie"/>
  </office:meta>
</office:document-meta>
</file>