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ubbele carport op de locatie Derickxkamp 20 en 22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erickxkamp 20 en 22 in Eerbeek</text:p>
            <text:p text:style-name="common-al">Voor: het plaatsen van een dubbele carport </text:p>
            <text:p text:style-name="common-al">Activiteit(en): Het bouwen van een bouwwerk</text:p>
            <text:p text:style-name="common-al">Registratienummer: SXO-2017-0466</text:p>
            <text:p text:style-name="common-al">Dit is een kennisgeving van een intrekking aanvraag omgevingsvergunning. Hiertegen kunnen derden geen bezwaar maken.</text:p>
            <text:p text:style-name="common-al">Brummen, 22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539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ubbele carport op de locatie Derickxkamp 20 en 2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5</meta:user-defined>
    <meta:user-defined meta:name="OVERHEIDop.GmbID/DC.identifier">gmb-2017-105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DL 20</meta:user-defined>
    <meta:user-defined meta:name="OVERHEIDop.woonplaats">Eerbeek</meta:user-defined>
    <meta:user-defined meta:name="OVERHEIDop.straatnaam">Derickxkamp</meta:user-defined>
    <meta:user-defined meta:name="OVERHEID.PostcodeHuisnummer/OVERHEIDop.postcodeHuisnummer">6961DL 22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630 457791</meta:user-defined>
    <meta:user-defined meta:name="OVERHEID.EPSG28992/DC.spatial">201615 457797</meta:user-defined>
    <meta:user-defined meta:name="OVERHEIDop.versieInformatie"/>
  </office:meta>
</office:document-meta>
</file>