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ldijk, Zutphen-Emmerikseweg 35 (nabij Welkoop), standplaats woens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juni 2017 heeft de gemeente Bronckhorst een besluit genomen op de aanvraag voor een APV-vergunning. De aanvraag is geregistreerd onder nummer 2017-1005. De aanvraag gaat over een standplaats op woensdag nabij de Welkoop, Zutphen-Emmerikseweg 35 te Toldijk. De vergunning is verzonden op 20 juni 2017. </text:p>
            <text:p text:style-name="common-al">Deze vergunning is verleend voor de activiteit:</text:p>
            <text:p text:style-name="common-al">•Standplaatsvergunning: te koop aanbieden of verkopen van goederen vanaf een vaste plaats en voor publiek toegankelijke ruimte (Apv Bronckhorst, art 5.2.3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539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9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9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dijk, Zutphen-Emmerikseweg 35 (nabij Welkoop), standplaats woen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93</meta:user-defined>
    <meta:user-defined meta:name="OVERHEIDop.GmbID/DC.identifier">gmb-2017-1053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7DG 35</meta:user-defined>
    <meta:user-defined meta:name="OVERHEIDop.woonplaats">Toldijk</meta:user-defined>
    <meta:user-defined meta:name="OVERHEIDop.straatnaam">Zutphen-Emmerik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7-25970</meta:user-defined>
    <meta:user-defined meta:name="OVERHEID.EPSG28992/DC.spatial">212236 451928</meta:user-defined>
    <meta:user-defined meta:name="OVERHEIDop.versieInformatie"/>
  </office:meta>
</office:document-meta>
</file>