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 Parklane [bouwnummer 5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486</text:p>
            <text:p text:style-name="tussenkopcur">Datum indiening: 5 juni 2017</text:p>
            <text:p text:style-name="tussenkopcur">Omschrijving: nieuwbouw woning</text:p>
            <text:p text:style-name="tussenkopcur">Adres: Schuytgraaf Parklane [bouwnummer 53]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39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9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9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 Parklane [bouwnummer 53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91</meta:user-defined>
    <meta:user-defined meta:name="OVERHEIDop.GmbID/DC.identifier">gmb-2017-105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