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26 te Veere, aanvraag omgevingsvergunning voor het realiseren van een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38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8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straat 26 te Veere, aanvraag omgevingsvergunning voor het realiseren van een 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87</meta:user-defined>
    <meta:user-defined meta:name="OVERHEIDop.GmbID/DC.identifier">gmb-2017-105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V 26</meta:user-defined>
    <meta:user-defined meta:name="OVERHEIDop.woonplaats">Veere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32 396745</meta:user-defined>
    <meta:user-defined meta:name="OVERHEIDop.versieInformatie"/>
  </office:meta>
</office:document-meta>
</file>