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onderdoorgang onder het spoor t.b.v. nieuwe rondweg op de locatie nabij het Tondense Enkpad te Brummen, kadastraal bekend: Brummen, sectie O, nummer 316</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juni 2017</text:p>
            <text:p text:style-name="common-al">Locatie: nabij het Tondense Enkpad te Brummen, kadastraal bekend: Brummen, sectie O, nummer 316</text:p>
            <text:p text:style-name="common-al">Voor: het realiseren van een onderdoorgang onder het spoor t.b.v. nieuwe rondweg</text:p>
            <text:p text:style-name="common-al">Activiteit(en): Bouwen van een bouwwerk (art. 2.1 lid 1 sub a Wabo)</text:p>
            <text:p text:style-name="common-al">Registratienummer: SXO-2017-0354</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383</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83</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83</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onderdoorgang onder het spoor t.b.v. nieuwe rondweg op de locatie nabij het Tondense Enkpad te Brummen, kadastraal bekend: Brummen, sectie O, nummer 3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83</meta:user-defined>
    <meta:user-defined meta:name="OVERHEIDop.GmbID/DC.identifier">gmb-2017-10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e Smeerkamp</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742 461396</meta:user-defined>
    <meta:user-defined meta:name="OVERHEIDop.versieInformatie"/>
  </office:meta>
</office:document-meta>
</file>