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aanleggen van een inrit/uitrit aan de Prins Hendrikstraat 74 te Elst</text:p>
      <text:section text:name="zakelijke-mededeling_id1-3-2" text:style-name="zakelijke-mededeling">
        <text:section text:name="zakelijke-mededeling-tekst_id1-3-2-1" text:style-name="zakelijke-mededeling-tekst">
          <text:section text:name="tekst_id1-3-2-1-1" text:style-name="tekst">
            <text:p text:style-name="common-al">Op 19 juni 2017 heeft de gemeente een aanvraag ontvangen voorhet aanleggen van een inrit/uitrit aan dePrins Hendrikstraat 74 te Elst. De aanvraag is geregistreerd onder zaaknummer HOV-17-1211. De aanvraag betreft:</text:p>
            <text:list text:style-name="id1-3-2-1-1-2">
              <text:list-item text:style-override="id1-3-2-1-1-2-1">
                <text:number>•</text:number>
                <text:p text:style-name="al">Aanleg (Uitvoer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05381</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381</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381</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aanleggen van een inrit/uitrit aan de Prins Hendrikstraat 74 te El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381</meta:user-defined>
    <meta:user-defined meta:name="OVERHEIDop.GmbID/DC.identifier">gmb-2017-1053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1XS 74</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6152 437204</meta:user-defined>
    <meta:user-defined meta:name="OVERHEIDop.versieInformatie"/>
  </office:meta>
</office:document-meta>
</file>