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Erfgooierstraat/Dasselaarstraat /Verschurestraat /Van Dijkstraat (R3394,5148,3393) (bouwen 166 appartementen); 406209; 2-6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-6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5380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380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380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rfgooierstraat/Dasselaarstraat /Verschurestraat /Van Dijkstraat (R3394,5148,3393) (bouwen 166 appartementen); 406209; 2-6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380</meta:user-defined>
    <meta:user-defined meta:name="OVERHEIDop.GmbID/DC.identifier">gmb-2017-1053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AM 311</meta:user-defined>
    <meta:user-defined meta:name="OVERHEIDop.woonplaats">Hilversum</meta:user-defined>
    <meta:user-defined meta:name="OVERHEIDop.straatnaam">Erfgooiers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022 472712</meta:user-defined>
    <meta:user-defined meta:name="OVERHEIDop.versieInformatie"/>
  </office:meta>
</office:document-meta>
</file>