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015464- Gemeente Stadskanaal - Verleend: omgevingsvergunning voor het vergroten van een woning, Stadswijk 24, 9581 TA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7 is de volgende omgevingsvergunning verleend: het vergroten van een woning, Stadswijk 24, 9581 TA Musselkanaal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05372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372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464- Gemeente Stadskanaal - Verleend: omgevingsvergunning voor het vergroten van een woning, Stadswijk 24, 9581 TA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372</meta:user-defined>
    <meta:user-defined meta:name="OVERHEIDop.GmbID/DC.identifier">gmb-2017-1053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1TA 24</meta:user-defined>
    <meta:user-defined meta:name="OVERHEIDop.woonplaats">Musselkanaal</meta:user-defined>
    <meta:user-defined meta:name="OVERHEIDop.straatnaam">Stadswij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803 550961</meta:user-defined>
    <meta:user-defined meta:name="OVERHEIDop.versieInformatie"/>
  </office:meta>
</office:document-meta>
</file>