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salonwagens parkeerplaats Bovenburen Winschoten 9 t/m 17 jul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 Winschoter Kermissen, ontheffing plaatsen salonwagens in verband met de Zomerkermis Winschoten op een gedeelte van de parkeerplaats aan de Bovenburen in Winschoten periode 9 t/m 17 jul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537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7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7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salonwagens parkeerplaats Bovenburen Winschoten 9 t/m 1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370</meta:user-defined>
    <meta:user-defined meta:name="OVERHEIDop.GmbID/DC.identifier">gmb-2017-1053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meta:user-defined>
    <meta:user-defined meta:name="OVERHEIDop.woonplaats">Winschoten</meta:user-defined>
    <meta:user-defined meta:name="OVERHEIDop.straatnaam">Bovenbure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988 575322</meta:user-defined>
    <meta:user-defined meta:name="OVERHEIDop.versieInformatie"/>
  </office:meta>
</office:document-meta>
</file>