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eijerveen 1, 3, 5, 7, 9 en 11, het uitbreiden van de woningen, wijziging op de eerder verleende vergunning 996184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eijerveen 1, 3, 5, 7, 9 en 11, het uitbreiden van de woningen, wijziging op de eerder verleende vergunning 996184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eijerveen 1, 3, 5, 7, 9 en 11, het uitbreiden van de woningen, wijziging op de eerder verleende vergunning 996184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37</meta:user-defined>
    <meta:user-defined meta:name="OVERHEIDop.GmbID/DC.identifier">gmb-2017-10537</meta:user-defined>
    <meta:user-defined meta:name="OVERHEID.TaxonomieBeleidsagenda/OVERHEID.category">Huisvesting | Organisatie en beleid</meta:user-defined>
    <meta:user-defined meta:name="OVERHEIDop.referentienummer">5412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M 11</meta:user-defined>
    <meta:user-defined meta:name="OVERHEIDop.woonplaats">Amersfoort</meta:user-defined>
    <meta:user-defined meta:name="OVERHEIDop.straatnaam">Zeij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3 466926</meta:user-defined>
    <meta:user-defined meta:name="OVERHEIDop.versieInformatie"/>
  </office:meta>
</office:document-meta>
</file>