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- Verleend: omgevingsvergunning voor Lindenlaan 10a in Mussel, het tijdelijk in gebruik nemen van een feesttent op 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is de volgende omgevingsvergunning verleend: het tijdelijk in gebruik nemen van een feesttent op 1 juli 2017, Lindenlaan 10a, Mussel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36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6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6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 - Verleend: omgevingsvergunning voor Lindenlaan 10a in Mussel, het tijdelijk in gebruik nemen van een feesttent op 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64</meta:user-defined>
    <meta:user-defined meta:name="OVERHEIDop.GmbID/DC.identifier">gmb-2017-105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X 10</meta:user-defined>
    <meta:user-defined meta:name="OVERHEIDop.woonplaats">Mussel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34 553564</meta:user-defined>
    <meta:user-defined meta:name="OVERHEIDop.versieInformatie"/>
  </office:meta>
</office:document-meta>
</file>