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SXO-20171661 voor een evenementenvergunning voor VOC Schoonhoven Vive La France, Franse dagen op 01 juli 2017 Dam 4A te Schoonhoven op locatie Dam 4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6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4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61</meta:user-defined>
    <meta:user-defined meta:name="OVERHEIDop.GmbID/DC.identifier">gmb-2017-10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