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Schoolstraat Barbeque" te Beerta 8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uurtfeest Schoolstraat Team, vergunning voor het houden van de ‘Schoolstaat Barbecue’ in een gedeelte van de Schoolstraat te Beerta op 8 juli 2017 van 19.00 uur tot 0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535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5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5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Schoolstraat Barbeque" te Beerta 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59</meta:user-defined>
    <meta:user-defined meta:name="OVERHEIDop.GmbID/DC.identifier">gmb-2017-1053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NB 37</meta:user-defined>
    <meta:user-defined meta:name="OVERHEIDop.woonplaats">Beerta</meta:user-defined>
    <meta:user-defined meta:name="OVERHEIDop.straatnaam">Schoo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968 577809</meta:user-defined>
    <meta:user-defined meta:name="OVERHEIDop.versieInformatie"/>
  </office:meta>
</office:document-meta>
</file>