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seweg 6 te Aagtekerke, aanvraag omgevingsvergunning voor het verbouwen van een schuur tot twe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35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5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5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tekerkseweg 6 te Aagtekerke, aanvraag omgevingsvergunning voor het verbouwen van een schuur tot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58</meta:user-defined>
    <meta:user-defined meta:name="OVERHEIDop.GmbID/DC.identifier">gmb-2017-105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</meta:user-defined>
    <meta:user-defined meta:name="OVERHEIDop.woonplaats">Aagtekerke</meta:user-defined>
    <meta:user-defined meta:name="OVERHEIDop.straatnaam">Aagt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42 397671</meta:user-defined>
    <meta:user-defined meta:name="OVERHEIDop.versieInformatie"/>
  </office:meta>
</office:document-meta>
</file>