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melding buurtbarbeque Jagershof Winschoten 24 juni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woners Jagershof Winschoten, melding buurtbarbecue op een gedeelte van de Jagershof te Winschoten op 24 juni 2017 van 15.00 uur tot 23.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5354</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54</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54</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melding buurtbarbeque Jagershof Winschoten 24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354</meta:user-defined>
    <meta:user-defined meta:name="OVERHEIDop.GmbID/DC.identifier">gmb-2017-1053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CP</meta:user-defined>
    <meta:user-defined meta:name="OVERHEIDop.woonplaats">Winschoten</meta:user-defined>
    <meta:user-defined meta:name="OVERHEIDop.straatnaam">Jagershof</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337 574198</meta:user-defined>
    <meta:user-defined meta:name="OVERHEIDop.versieInformatie"/>
  </office:meta>
</office:document-meta>
</file>