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 J.G. Grill Klinkerplein Winschoten van 15 juni 2017 t/m 1 juli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J.G. Grill, vergunning voor het innemen van een standplaats voor de verkoop van gegrilde kip, Döner, snacks, frites en gekoelde drankjes tussen de Klinker en Pet’s Place  op het Klinkerplein te Winschoten,  tussen de Klinker en Pet’s Place, op de donderdag en vrijdag in de periode van 15 juni 2017 t/m 1 juli 2018 van 9.30 uur tot 20.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535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5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5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ndplaats J.G. Grill Klinkerplein Winschoten van 15 juni 2017 t/m 1 jul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51</meta:user-defined>
    <meta:user-defined meta:name="OVERHEIDop.GmbID/DC.identifier">gmb-2017-10535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BM 19</meta:user-defined>
    <meta:user-defined meta:name="OVERHEIDop.woonplaats">Winschoten</meta:user-defined>
    <meta:user-defined meta:name="OVERHEIDop.straatnaam">Heemsker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30 574747</meta:user-defined>
    <meta:user-defined meta:name="OVERHEIDop.versieInformatie"/>
  </office:meta>
</office:document-meta>
</file>