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2 (Slopen van interieur onderdelen)(Cafe en Foyer)van het monumentaal pand Gooiland; 406189; 2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34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4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4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straat 2 (Slopen van interieur onderdelen)(Cafe en Foyer)van het monumentaal pand Gooiland; 406189; 2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49</meta:user-defined>
    <meta:user-defined meta:name="OVERHEIDop.GmbID/DC.identifier">gmb-2017-105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G 2</meta:user-defined>
    <meta:user-defined meta:name="OVERHEIDop.woonplaats">Hilversu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73 470468</meta:user-defined>
    <meta:user-defined meta:name="OVERHEIDop.versieInformatie"/>
  </office:meta>
</office:document-meta>
</file>