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SXO-20171572 voor een evenementenvergunning voor het Beachvolleybal Bedrijventoernooi op 1 Juli 2017 op locatie Meidoornpad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4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pad 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48</meta:user-defined>
    <meta:user-defined meta:name="OVERHEIDop.GmbID/DC.identifier">gmb-2017-10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51 439643</meta:user-defined>
    <meta:user-defined meta:name="OVERHEIDop.versieInformatie"/>
  </office:meta>
</office:document-meta>
</file>