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0 (Plantsoen,M4267)Tijdelijk plaatsen zitbank met groenvoorziening; 406523; 9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34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0 (Plantsoen,M4267)Tijdelijk plaatsen zitbank met groenvoorziening; 406523; 9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46</meta:user-defined>
    <meta:user-defined meta:name="OVERHEIDop.GmbID/DC.identifier">gmb-2017-10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J 126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1 469260</meta:user-defined>
    <meta:user-defined meta:name="OVERHEIDop.versieInformatie"/>
  </office:meta>
</office:document-meta>
</file>