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 verkoop bloemen Klinker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In Bloei, vergunning voor het innemen van een standplaats voor de verkoop van bloemen tussen de Klinker en Pet’s Place op het Klinkerplein te Winschoten,  op de zaterdag in de periode van 17 juni 2017 t/m 1 juli 2018 van 8.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534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4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4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 verkoop bloemen Klinkerplein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45</meta:user-defined>
    <meta:user-defined meta:name="OVERHEIDop.GmbID/DC.identifier">gmb-2017-10534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BM 19</meta:user-defined>
    <meta:user-defined meta:name="OVERHEIDop.woonplaats">Winschoten</meta:user-defined>
    <meta:user-defined meta:name="OVERHEIDop.straatnaam">Heemsker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30 574747</meta:user-defined>
    <meta:user-defined meta:name="OVERHEIDop.versieInformatie"/>
  </office:meta>
</office:document-meta>
</file>