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en ontheffing Algemene plaatselijke verordening en bijzondere wetten, plaatsen reclame-driehoeksborden van 26 juni t/m 9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text:number>
                <text:p text:style-name="al">Centercom Buitenreclame BV, ontheffing voor het plaatsen van 5 reclame-driehoeksborden  in de plaats Winschoten, 5 reclame-driehoeksborden in de voormalige gemeente Scheemda en 5 reclame-driehoeksborden in de voormalige gemeente Reiderland van 26 juni t/m 9 juli  2017.</text:p>
              </text:list-item>
            </text:list>
            <text:p text:style-name="common-al"/>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34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26 juni t/m 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43</meta:user-defined>
    <meta:user-defined meta:name="OVERHEIDop.GmbID/DC.identifier">gmb-2017-1053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