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pperduit 14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17 een besluit genomen op de aanvraag met zaaknummer SXO-20171534 voor een evenementenvergunning voor de hooibouwdag op 22-07-2017 in het weiland achter Opperduit 14 18 te Lekkerkerk op locatie Opperduit 14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5342</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342</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342</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Opperduit 14 in Lekk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342</meta:user-defined>
    <meta:user-defined meta:name="OVERHEIDop.GmbID/DC.identifier">gmb-2017-105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AK 1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0583.7 435550.7</meta:user-defined>
    <meta:user-defined meta:name="OVERHEIDop.versieInformatie"/>
  </office:meta>
</office:document-meta>
</file>