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Kazerneple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uni 2017 een besluit genomen op de aanvraag met zaaknummer SXO-20171439 voor een ontheffing APV/bijzondere wetten voor een tijdelijke ontheffing drank en horeca concert TAVENU 2017 op locatie Kazerneple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5338</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338</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338</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APV/bijzondere wetten, Kazerneplein Schoon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5338</meta:user-defined>
    <meta:user-defined meta:name="OVERHEIDop.GmbID/DC.identifier">gmb-2017-1053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CZ 19</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219.39 439998.31</meta:user-defined>
    <meta:user-defined meta:name="OVERHEIDop.versieInformatie"/>
  </office:meta>
</office:document-meta>
</file>