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homas a Kempisstraat 39, uitbreiden horecagelegenheid (zaaknummer 1477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39</text:span>
            <text:span text:style-name="nadrukvet">– </text:span>ontvangen 16 juni 2017 voor het uitbreiden van een horecagelegenheid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3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homas a Kempisstraat 39, uitbreiden horecagelegenheid (zaaknummer 147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37</meta:user-defined>
    <meta:user-defined meta:name="OVERHEIDop.GmbID/DC.identifier">gmb-2017-105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H 39</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0 503350</meta:user-defined>
    <meta:user-defined meta:name="OVERHEIDop.versieInformatie"/>
  </office:meta>
</office:document-meta>
</file>