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zerne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7 een besluit genomen op de aanvraag met zaaknummer SXO-20171419 voor een evenementenvergunning voor Muziekvereniging T.A.V.E.N.U. concert 30 juni 2017 Kazerneplein Schoonhoven op locatie Kazerneple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33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3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3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azerneple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36</meta:user-defined>
    <meta:user-defined meta:name="OVERHEIDop.GmbID/DC.identifier">gmb-2017-105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Z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19.39 439998.31</meta:user-defined>
    <meta:user-defined meta:name="OVERHEIDop.versieInformatie"/>
  </office:meta>
</office:document-meta>
</file>