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erfafscheiding, Sportlaan 18, Aalsmeer - Zaaknummer Z-2017/0124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5 juni 2017</text:span>
          </text:p>
            <text:p text:style-name="common-al">Het plaatsen van een erfafscheiding van 2 mete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7 jul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5332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332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332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erfafscheiding, Sportlaan 18, Aalsmeer - Zaaknummer Z-2017/0124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332</meta:user-defined>
    <meta:user-defined meta:name="OVERHEIDop.GmbID/DC.identifier">gmb-2017-105332</meta:user-defined>
    <meta:user-defined meta:name="OVERHEID.TaxonomieBeleidsagenda/OVERHEID.category">Ruimte en infrastructuur | Organisatie en beleid</meta:user-defined>
    <meta:user-defined meta:name="OVERHEIDop.referentienummer">Z-2017/012464</meta:user-defined>
    <meta:user-defined meta:name="DCTERMS.abstract">Het plaatsen van een erfafscheiding van 2 mete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HZ 18</meta:user-defined>
    <meta:user-defined meta:name="OVERHEIDop.woonplaats">Aalsmeer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459 475503</meta:user-defined>
    <meta:user-defined meta:name="OVERHEIDop.versieInformatie"/>
  </office:meta>
</office:document-meta>
</file>