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realiseren van een gesloten bodemenergiesysteem, Uiterweg 45, Aalsmeer - Zaaknummer Z-2017/024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ni 2017</text:span>
          </text:p>
            <text:p text:style-name="common-al">Het realiser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3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realiseren van een gesloten bodemenergiesysteem, Uiterweg 45, Aalsmeer - Zaaknummer Z-2017/024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30</meta:user-defined>
    <meta:user-defined meta:name="OVERHEIDop.GmbID/DC.identifier">gmb-2017-105330</meta:user-defined>
    <meta:user-defined meta:name="OVERHEID.TaxonomieBeleidsagenda/OVERHEID.category">Ruimte en infrastructuur | Organisatie en beleid</meta:user-defined>
    <meta:user-defined meta:name="OVERHEIDop.referentienummer">Z-2017/024198</meta:user-defined>
    <meta:user-defined meta:name="DCTERMS.abstract">Het realiser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B 45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067 475444</meta:user-defined>
    <meta:user-defined meta:name="OVERHEIDop.versieInformatie"/>
  </office:meta>
</office:document-meta>
</file>