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tussenvloer, Aalsmeerderweg 249 B, Aalsmeer - Zaaknummer Z-2017/01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tussenvloer in bestaande bedrijfsruimte t.b.v. opslag van goed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2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tussenvloer, Aalsmeerderweg 249 B, Aalsmeer - Zaaknummer Z-2017/01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27</meta:user-defined>
    <meta:user-defined meta:name="OVERHEIDop.GmbID/DC.identifier">gmb-2017-105327</meta:user-defined>
    <meta:user-defined meta:name="OVERHEID.TaxonomieBeleidsagenda/OVERHEID.category">Ruimte en infrastructuur | Organisatie en beleid</meta:user-defined>
    <meta:user-defined meta:name="OVERHEIDop.referentienummer">Z-2017/012253</meta:user-defined>
    <meta:user-defined meta:name="DCTERMS.abstract">Het plaatsen van een tussenvloer in bestaande bedrijfsruimte t.b.v. opslag van goed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b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96 477113</meta:user-defined>
    <meta:user-defined meta:name="OVERHEIDop.versieInformatie"/>
  </office:meta>
</office:document-meta>
</file>