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windmolen aan de zijgevel, Herenweg 81, Kudelstaart - Zaaknummer Z-2017/022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4 juni 2017</text:span>
          </text:p>
            <text:p text:style-name="common-al">Het plaatsen van een windmolen aan de zijgevel van een 2-onder-1-kap-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6 juli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32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2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2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windmolen aan de zijgevel, Herenweg 81, Kudelstaart - Zaaknummer Z-2017/022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26</meta:user-defined>
    <meta:user-defined meta:name="OVERHEIDop.GmbID/DC.identifier">gmb-2017-105326</meta:user-defined>
    <meta:user-defined meta:name="OVERHEID.TaxonomieBeleidsagenda/OVERHEID.category">Ruimte en infrastructuur | Organisatie en beleid</meta:user-defined>
    <meta:user-defined meta:name="OVERHEIDop.referentienummer">Z-2017/022938</meta:user-defined>
    <meta:user-defined meta:name="DCTERMS.abstract">Het plaatsen van een windmolen aan de zijgevel van een 2-onder-1-kap-woning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X 81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12 471925</meta:user-defined>
    <meta:user-defined meta:name="OVERHEIDop.versieInformatie"/>
  </office:meta>
</office:document-meta>
</file>