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inkel, het vervangen van een lichtkoepel en het vervangen van de pui, Aalsmeerderweg 213, Aalsmeer - Zaaknummer Z-2017/02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winkel, het vervangen van een lichtkoepel door een lichtstraat en het vervangen van de pui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2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inkel, het vervangen van een lichtkoepel en het vervangen van de pui, Aalsmeerderweg 213, Aalsmeer - Zaaknummer Z-2017/023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25</meta:user-defined>
    <meta:user-defined meta:name="OVERHEIDop.GmbID/DC.identifier">gmb-2017-105325</meta:user-defined>
    <meta:user-defined meta:name="OVERHEID.TaxonomieBeleidsagenda/OVERHEID.category">Ruimte en infrastructuur | Organisatie en beleid</meta:user-defined>
    <meta:user-defined meta:name="OVERHEIDop.referentienummer">Z-2017/023453</meta:user-defined>
    <meta:user-defined meta:name="DCTERMS.abstract">Het uitbreiden van de winkel, het vervangen van een lichtkoepel door een lichtstraat en het vervangen van de pui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6828</meta:user-defined>
    <meta:user-defined meta:name="OVERHEIDop.versieInformatie"/>
  </office:meta>
</office:document-meta>
</file>