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uchtafvoerkanaal, Ophelialaan 137, Aalsmeer - Zaaknummer Z-2017/030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5 juni 2017</text:span>
          </text:p>
            <text:p text:style-name="common-al">Het plaatsen van een luchtafvoerkanaal op een plat d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32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2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2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luchtafvoerkanaal, Ophelialaan 137, Aalsmeer - Zaaknummer Z-2017/0308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22</meta:user-defined>
    <meta:user-defined meta:name="OVERHEIDop.GmbID/DC.identifier">gmb-2017-105322</meta:user-defined>
    <meta:user-defined meta:name="OVERHEID.TaxonomieBeleidsagenda/OVERHEID.category">Ruimte en infrastructuur | Organisatie en beleid</meta:user-defined>
    <meta:user-defined meta:name="OVERHEIDop.referentienummer">Z-2017/030893</meta:user-defined>
    <meta:user-defined meta:name="DCTERMS.abstract">Het plaatsen van een luchtafvoerkanaal op een plat d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D 137a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16 475349</meta:user-defined>
    <meta:user-defined meta:name="OVERHEIDop.versieInformatie"/>
  </office:meta>
</office:document-meta>
</file>