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ntainer, Kanaalstraat 17, Aalsmeer - Zaaknummer Z-2017/030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juni 2017</text:span>
          </text:p>
            <text:p text:style-name="common-al">Het plaatsen van een container t.b.v. onderhouds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32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2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2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ontainer, Kanaalstraat 17, Aalsmeer - Zaaknummer Z-2017/0308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21</meta:user-defined>
    <meta:user-defined meta:name="OVERHEIDop.GmbID/DC.identifier">gmb-2017-105321</meta:user-defined>
    <meta:user-defined meta:name="OVERHEID.TaxonomieBeleidsagenda/OVERHEID.category">Ruimte en infrastructuur | Organisatie en beleid</meta:user-defined>
    <meta:user-defined meta:name="OVERHEIDop.referentienummer">Z-2017/030898</meta:user-defined>
    <meta:user-defined meta:name="DCTERMS.abstract">Het plaatsen van een container t.b.v. onderhoudswerkzaam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V 17</meta:user-defined>
    <meta:user-defined meta:name="OVERHEIDop.woonplaats">Aalsmeer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20 475973</meta:user-defined>
    <meta:user-defined meta:name="OVERHEIDop.versieInformatie"/>
  </office:meta>
</office:document-meta>
</file>