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tankstation, Aalsmeerderweg 497, Aalsmeer - Zaaknummer Z-2017/030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juni 2017</text:span>
          </text:p>
            <text:p text:style-name="common-al">Het verbouwen van een tankstati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531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1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1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tankstation, Aalsmeerderweg 497, Aalsmeer - Zaaknummer Z-2017/030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19</meta:user-defined>
    <meta:user-defined meta:name="OVERHEIDop.GmbID/DC.identifier">gmb-2017-105319</meta:user-defined>
    <meta:user-defined meta:name="OVERHEID.TaxonomieBeleidsagenda/OVERHEID.category">Ruimte en infrastructuur | Organisatie en beleid</meta:user-defined>
    <meta:user-defined meta:name="OVERHEIDop.referentienummer">Z-2017/030907</meta:user-defined>
    <meta:user-defined meta:name="DCTERMS.abstract">Het verbouwen van een tankstati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36 478051</meta:user-defined>
    <meta:user-defined meta:name="OVERHEIDop.versieInformatie"/>
  </office:meta>
</office:document-meta>
</file>