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t.Lambertusweg 16 A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60044</text:p>
            <text:p text:style-name="common-al">Aangevraagd op 05 december 2016</text:p>
            <text:p text:style-name="common-al">Voor het nieuw te bouwen van een stalling en werktuigenberging voor agrarisch gebruik</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3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t.Lambertusweg 16 A te Ge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31</meta:user-defined>
    <meta:user-defined meta:name="OVERHEIDop.GmbID/DC.identifier">gmb-2017-10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NB</meta:user-defined>
    <meta:user-defined meta:name="OVERHEIDop.woonplaats">Gemonde</meta:user-defined>
    <meta:user-defined meta:name="OVERHEIDop.straatnaam">St. Lambertusw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2349 402109</meta:user-defined>
    <meta:user-defined meta:name="OVERHEIDop.versieInformatie"/>
  </office:meta>
</office:document-meta>
</file>