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Ambachtstraat 2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587919</text:p>
            <text:p text:style-name="common-al">
            <text:span text:style-name="nadrukvet">Omschrijving:</text:span> wijzigen van een verleende omgevingsvergunning (verplaatsen van een loods)</text:p>
            <text:p text:style-name="common-al">
            <text:span text:style-name="nadrukvet">Locatie:</text:span> Ambachtstraat 2a, 6951CC Dieren </text:p>
            <text:p text:style-name="common-al">
            <text:span text:style-name="nadrukvet">Datum ontvangst:</text:span> 23 mei 2017</text:p>
            <text:p text:style-name="tussenkopcur">
            <text:span text:style-name="nadrukvet">Ter inzage en zienswijzen</text:span>
          </text:p>
            <text:p text:style-name="common-al">U kunt deze aanvraag inzien van 22 juni 2017 tot en met 5 juli 2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530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0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0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aanvraag omgevingsvergunning (planologisch strijdig gebruik) Ambachtstraat 2a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308</meta:user-defined>
    <meta:user-defined meta:name="OVERHEIDop.GmbID/DC.identifier">gmb-2017-105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C 2</meta:user-defined>
    <meta:user-defined meta:name="OVERHEIDop.woonplaats">Dieren</meta:user-defined>
    <meta:user-defined meta:name="OVERHEIDop.straatnaam">Ambachtstraat</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4334 451551</meta:user-defined>
    <meta:user-defined meta:name="OVERHEIDop.versieInformatie"/>
  </office:meta>
</office:document-meta>
</file>