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Palestinaweg-Oost, het houden van het evenement ‘Willems Wondere Weiland’ op 1 juli 2017, 0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Palestinaweg-Oost, het houden van het evenement ‘Willems Wondere Weiland’ op 1 juli 2017, 06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30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Palestinaweg-Oost, het houden van het evenement ‘Willems Wondere Weiland’ op 1 juli 2017, 0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07</meta:user-defined>
    <meta:user-defined meta:name="OVERHEIDop.GmbID/DC.identifier">gmb-2017-105307</meta:user-defined>
    <meta:user-defined meta:name="OVERHEID.TaxonomieBeleidsagenda/OVERHEID.category">Openbare orde en veiligheid | Organisatie en beleid</meta:user-defined>
    <meta:user-defined meta:name="OVERHEIDop.referentienummer">1010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T 13d</meta:user-defined>
    <meta:user-defined meta:name="OVERHEIDop.woonplaats">Amersfoort</meta:user-defined>
    <meta:user-defined meta:name="OVERHEIDop.straatnaam">Zonnehof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2669</meta:user-defined>
    <meta:user-defined meta:name="OVERHEIDop.versieInformatie"/>
  </office:meta>
</office:document-meta>
</file>