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kenhaven 42, het plaatsen van 2 reclameborden aan de gevel, 0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kenhaven 42, het plaatsen van 2 reclameborden aan de gevel, 02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3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kenhaven 42, het plaatsen van 2 reclameborden aan de gevel, 0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05</meta:user-defined>
    <meta:user-defined meta:name="OVERHEIDop.GmbID/DC.identifier">gmb-2017-105305</meta:user-defined>
    <meta:user-defined meta:name="OVERHEID.TaxonomieBeleidsagenda/OVERHEID.category">Huisvesting | Organisatie en beleid</meta:user-defined>
    <meta:user-defined meta:name="OVERHEIDop.referentienummer">5494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42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4 468018</meta:user-defined>
    <meta:user-defined meta:name="OVERHEIDop.versieInformatie"/>
  </office:meta>
</office:document-meta>
</file>