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14/8, 9712 LN Groningen – verbouwen bovenverdiepingen naar 2 appartementen (23-12-2016, 2016725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5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14/8, 9712 LN Groningen – verbouwen bovenverdiepingen naar 2 appartementen (23-12-2016, 20167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53</meta:user-defined>
    <meta:user-defined meta:name="OVERHEIDop.GmbID/DC.identifier">gmb-2017-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14 8</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2448</meta:user-defined>
    <meta:user-defined meta:name="OVERHEIDop.versieInformatie"/>
  </office:meta>
</office:document-meta>
</file>