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aardappelen, groenten en fruit op dins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aardappelen, groenten en fruit op dinsdag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de verkoop van aardappelen, groenten en fruit op dinsda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9</meta:user-defined>
    <meta:user-defined meta:name="OVERHEIDop.GmbID/DC.identifier">gmb-2017-1052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