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evenementenvergunning, Optredens tijdens kermis Raamsdonksveer Het Heerehuy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Optredens tijdens kermis Raamsdonksveer Het Heerehuys, 23 juni t/m 26 juni 2017</text:span>
          </text:p>
            <text:p text:style-name="common-al">Tijd: van 13.00 tot 01.00 uur  </text:p>
            <text:p text:style-name="common-al">Locatie: terras van Grand Café Het Heerehuys, Heereplein 1b te Raamsdonksveer </text:p>
            <text:p text:style-name="common-al">Organisatie: Het Heerehuys  </text:p>
            <text:p text:style-name="common-al">Bovengenoemde vergunning is verzonden op 19 jun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28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evenementenvergunning, Optredens tijdens kermis Raamsdonksveer Het Heerehu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286</meta:user-defined>
    <meta:user-defined meta:name="OVERHEIDop.GmbID/DC.identifier">gmb-2017-1052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 1b</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7 411943</meta:user-defined>
    <meta:user-defined meta:name="OVERHEIDop.versieInformatie"/>
  </office:meta>
</office:document-meta>
</file>