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evenementenvergunning, Demonstratiedagen Bergsche Battery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Demonstratiedagen Bergsche Battery, 9 juli, 6 augustus, 3 september 2017</text:span>
          </text:p>
            <text:p text:style-name="common-al">Tijd: van 11.00 tot 17.00 uur </text:p>
            <text:p text:style-name="common-al">Locatie: Kloosterstraat (grasveld)              </text:p>
            <text:p text:style-name="common-al">Organisatie: St. Vestingfeesten Geertruidenberg  </text:p>
            <text:p text:style-name="common-al">Bovengenoemde vergunning is verzonden op 15 jun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28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evenementenvergunning, Demonstratiedagen Bergsche Batter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284</meta:user-defined>
    <meta:user-defined meta:name="OVERHEIDop.GmbID/DC.identifier">gmb-2017-1052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L</meta:user-defined>
    <meta:user-defined meta:name="OVERHEIDop.woonplaats">Geertruidenberg</meta:user-defined>
    <meta:user-defined meta:name="OVERHEIDop.straatnaam">Kloost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09 412635</meta:user-defined>
    <meta:user-defined meta:name="OVERHEIDop.versieInformatie"/>
  </office:meta>
</office:document-meta>
</file>